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41000000395D06DEB9.png" manifest:media-type="image/png"/>
  <manifest:file-entry manifest:full-path="Pictures/10005D4D00002129000005E091A6F7CE.svg" manifest:media-type="image/svg+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 svg:font-family="Arial" style:font-family-generic="swiss"/>
    <style:font-face style:name="FreeSans1" svg:font-family="FreeSans" style:font-family-generic="swiss"/>
    <style:font-face style:name="Nimbus Sans L" svg:font-family="'Nimbus Sans 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Nimbus Sans L1"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75.9mm" table:align="margins"/>
    </style:style>
    <style:style style:name="Table1.A" style:family="table-column">
      <style:table-column-properties style:column-width="87.95mm" style:rel-column-width="32767*"/>
    </style:style>
    <style:style style:name="Table1.A1" style:family="table-cell">
      <style:table-cell-properties fo:padding="0.97mm" fo:border-left="0.05pt solid #000000" fo:border-right="none" fo:border-top="0.05pt solid #000000" fo:border-bottom="0.05pt solid #000000"/>
    </style:style>
    <style:style style:name="Table1.B1" style:family="table-cell">
      <style:table-cell-properties fo:padding="0.97mm" fo:border="0.05pt solid #000000"/>
    </style:style>
    <style:style style:name="P1" style:family="paragraph" style:parent-style-name="Standard">
      <style:text-properties officeooo:rsid="00136e6d" officeooo:paragraph-rsid="00136e6d"/>
    </style:style>
    <style:style style:name="P2" style:family="paragraph" style:parent-style-name="Standard">
      <style:text-properties officeooo:rsid="00136e6d" officeooo:paragraph-rsid="0026c661"/>
    </style:style>
    <style:style style:name="P3" style:family="paragraph" style:parent-style-name="Standard">
      <style:text-properties officeooo:rsid="00136e6d" officeooo:paragraph-rsid="0031d476"/>
    </style:style>
    <style:style style:name="P4" style:family="paragraph" style:parent-style-name="Standard">
      <style:text-properties fo:font-size="12pt" officeooo:paragraph-rsid="0025292f" style:font-size-asian="12pt" style:font-size-complex="12pt"/>
    </style:style>
    <style:style style:name="P5" style:family="paragraph" style:parent-style-name="Standard">
      <style:text-properties fo:font-size="12pt" fo:language="de" fo:country="DE" officeooo:rsid="0025292f" officeooo:paragraph-rsid="0025292f" style:font-size-asian="12pt" style:font-size-complex="12pt"/>
    </style:style>
    <style:style style:name="P6" style:family="paragraph" style:parent-style-name="Standard">
      <style:text-properties officeooo:paragraph-rsid="0025292f"/>
    </style:style>
    <style:style style:name="P7" style:family="paragraph" style:parent-style-name="Standard">
      <style:text-properties officeooo:paragraph-rsid="002e17ec"/>
    </style:style>
    <style:style style:name="P8" style:family="paragraph" style:parent-style-name="Preformatted_20_Text">
      <style:text-properties style:font-name="Nimbus Sans L1" fo:font-size="12pt" officeooo:paragraph-rsid="0026c661" style:font-size-asian="12pt" style:font-size-complex="12pt"/>
    </style:style>
    <style:style style:name="P9" style:family="paragraph" style:parent-style-name="Standard">
      <style:text-properties fo:font-weight="bold" officeooo:rsid="00136e6d" officeooo:paragraph-rsid="00136e6d" style:font-weight-asian="bold" style:font-weight-complex="bold"/>
    </style:style>
    <style:style style:name="P10" style:family="paragraph" style:parent-style-name="Standard">
      <style:text-properties fo:font-weight="bold" officeooo:rsid="00136e6d" officeooo:paragraph-rsid="001db066" style:font-weight-asian="bold" style:font-weight-complex="bold"/>
    </style:style>
    <style:style style:name="P11" style:family="paragraph" style:parent-style-name="Standard">
      <style:text-properties fo:font-weight="bold" officeooo:rsid="00136e6d" officeooo:paragraph-rsid="0031d476" style:font-weight-asian="bold" style:font-weight-complex="bold"/>
    </style:style>
    <style:style style:name="P12" style:family="paragraph" style:parent-style-name="Standard">
      <style:text-properties fo:font-weight="bold" officeooo:rsid="003a3ca9" officeooo:paragraph-rsid="003a3ca9" style:font-weight-asian="bold" style:font-weight-complex="bold"/>
    </style:style>
    <style:style style:name="P13" style:family="paragraph" style:parent-style-name="Standard">
      <style:text-properties fo:font-weight="bold" officeooo:rsid="003ae687" officeooo:paragraph-rsid="003ae687" style:font-weight-asian="bold" style:font-weight-complex="bold"/>
    </style:style>
    <style:style style:name="P14" style:family="paragraph" style:parent-style-name="Standard">
      <style:text-properties fo:font-weight="bold" officeooo:paragraph-rsid="00202066" style:font-weight-asian="bold" style:font-weight-complex="bold"/>
    </style:style>
    <style:style style:name="P15" style:family="paragraph" style:parent-style-name="Standard">
      <style:text-properties officeooo:paragraph-rsid="00136e6d"/>
    </style:style>
    <style:style style:name="P16" style:family="paragraph" style:parent-style-name="Standard">
      <style:text-properties fo:font-size="12pt" officeooo:paragraph-rsid="0031d476" style:font-size-asian="12pt" style:font-size-complex="12pt"/>
    </style:style>
    <style:style style:name="P17" style:family="paragraph" style:parent-style-name="Standard">
      <style:text-properties fo:font-size="14pt" fo:font-weight="bold" officeooo:rsid="003a3ca9" officeooo:paragraph-rsid="003a3ca9" style:font-size-asian="14pt" style:font-weight-asian="bold" style:font-size-complex="14pt" style:font-weight-complex="bold"/>
    </style:style>
    <style:style style:name="P18" style:family="paragraph" style:parent-style-name="Standard">
      <style:text-properties style:font-name="Nimbus Sans L1" fo:font-size="14pt" officeooo:rsid="00136e6d" officeooo:paragraph-rsid="0026c661" style:font-size-asian="14pt" style:font-size-complex="14pt"/>
    </style:style>
    <style:style style:name="P19" style:family="paragraph" style:parent-style-name="Standard">
      <style:text-properties style:font-name="Nimbus Sans L1" fo:font-size="13.5pt"/>
    </style:style>
    <style:style style:name="P20" style:family="paragraph" style:parent-style-name="Standard">
      <style:text-properties style:font-name="Nimbus Sans L1" fo:font-size="13.5pt" officeooo:paragraph-rsid="003ae687" style:font-size-asian="12pt" style:font-size-complex="12pt"/>
    </style:style>
    <style:style style:name="P21" style:family="paragraph" style:parent-style-name="Standard">
      <style:text-properties style:font-name="Nimbus Sans L1" fo:font-size="13.5pt" officeooo:rsid="003ae687" officeooo:paragraph-rsid="003ae687"/>
    </style:style>
    <style:style style:name="P22" style:family="paragraph" style:parent-style-name="Standard">
      <style:text-properties style:font-name="Nimbus Sans L1" fo:font-size="13.5pt" officeooo:rsid="003ae687" officeooo:paragraph-rsid="003cd132"/>
    </style:style>
    <style:style style:name="P23" style:family="paragraph" style:parent-style-name="Standard">
      <style:text-properties style:font-name="Nimbus Sans L1" fo:font-size="13.5pt" officeooo:paragraph-rsid="003cd132"/>
    </style:style>
    <style:style style:name="P24" style:family="paragraph" style:parent-style-name="Standard">
      <style:text-properties style:font-name="Nimbus Sans L1" fo:font-size="13.5pt" fo:font-weight="bold" officeooo:paragraph-rsid="003cd132" style:font-size-asian="12pt" style:font-weight-asian="bold" style:font-size-complex="12pt" style:font-weight-complex="bold"/>
    </style:style>
    <style:style style:name="P25" style:family="paragraph" style:parent-style-name="Standard">
      <style:text-properties style:font-name="Nimbus Sans L1" fo:font-size="16pt" officeooo:rsid="00136e6d" officeooo:paragraph-rsid="003ae687" style:font-size-asian="16pt" style:font-size-complex="16pt"/>
    </style:style>
    <style:style style:name="P26" style:family="paragraph" style:parent-style-name="Standard">
      <style:text-properties officeooo:rsid="00136e6d" officeooo:paragraph-rsid="0026c661"/>
    </style:style>
    <style:style style:name="P27" style:family="paragraph" style:parent-style-name="Standard">
      <style:text-properties officeooo:rsid="00136e6d" officeooo:paragraph-rsid="00136e6d"/>
    </style:style>
    <style:style style:name="P28" style:family="paragraph" style:parent-style-name="Standard">
      <style:text-properties officeooo:rsid="00136e6d" officeooo:paragraph-rsid="00202066"/>
    </style:style>
    <style:style style:name="P29" style:family="paragraph" style:parent-style-name="Standard">
      <style:paragraph-properties fo:line-height="150%"/>
      <style:text-properties officeooo:rsid="00136e6d" officeooo:paragraph-rsid="002c3810"/>
    </style:style>
    <style:style style:name="P30" style:family="paragraph" style:parent-style-name="Standard">
      <style:paragraph-properties fo:line-height="150%"/>
      <style:text-properties officeooo:rsid="00136e6d" officeooo:paragraph-rsid="00136e6d"/>
    </style:style>
    <style:style style:name="P31" style:family="paragraph" style:parent-style-name="Preformatted_20_Text">
      <style:text-properties style:font-name="Nimbus Sans L1" fo:font-size="14pt" officeooo:rsid="00136e6d" officeooo:paragraph-rsid="0026c661" style:font-size-asian="14pt" style:font-size-complex="14pt"/>
    </style:style>
    <style:style style:name="P32" style:family="paragraph" style:parent-style-name="Preformatted_20_Text">
      <style:text-properties style:font-name="Nimbus Sans L1" fo:font-size="14pt" officeooo:paragraph-rsid="0026c661" style:font-size-asian="14pt" style:font-size-complex="14pt"/>
    </style:style>
    <style:style style:name="P33" style:family="paragraph" style:parent-style-name="Preformatted_20_Text">
      <style:text-properties officeooo:rsid="00136e6d" officeooo:paragraph-rsid="0026c661"/>
    </style:style>
    <style:style style:name="T1" style:family="text">
      <style:text-properties officeooo:rsid="00136e6d"/>
    </style:style>
    <style:style style:name="T2" style:family="text">
      <style:text-properties officeooo:rsid="001b541d"/>
    </style:style>
    <style:style style:name="T3" style:family="text">
      <style:text-properties style:font-name-asian="Times New Roman"/>
    </style:style>
    <style:style style:name="T4" style:family="text">
      <style:text-properties officeooo:rsid="002e17ec" style:font-name-asian="Times New Roman"/>
    </style:style>
    <style:style style:name="T5" style:family="text">
      <style:text-properties fo:language="de" fo:country="DE" officeooo:rsid="0025292f"/>
    </style:style>
    <style:style style:name="T6" style:family="text">
      <style:text-properties fo:language="de" fo:country="DE" officeooo:rsid="0026a02b"/>
    </style:style>
    <style:style style:name="T7" style:family="text">
      <style:text-properties fo:language="de" fo:country="DE" officeooo:rsid="00136e6d"/>
    </style:style>
    <style:style style:name="T8" style:family="text">
      <style:text-properties fo:language="de" fo:country="DE" officeooo:rsid="002ef0d1"/>
    </style:style>
    <style:style style:name="T9" style:family="text">
      <style:text-properties fo:language="de" fo:country="DE" fo:font-weight="bold" officeooo:rsid="0031d476" style:font-weight-asian="bold" style:font-weight-complex="bold"/>
    </style:style>
    <style:style style:name="T10" style:family="text">
      <style:text-properties fo:language="de" fo:country="DE" fo:font-weight="bold" officeooo:rsid="00136e6d" style:font-weight-asian="bold" style:font-weight-complex="bold"/>
    </style:style>
    <style:style style:name="T11" style:family="text">
      <style:text-properties fo:font-size="12pt" style:font-size-asian="12pt" style:font-size-complex="12pt"/>
    </style:style>
    <style:style style:name="T12" style:family="text">
      <style:text-properties fo:font-size="12pt" officeooo:rsid="00136e6d" style:font-size-asian="12pt" style:font-size-complex="12pt"/>
    </style:style>
    <style:style style:name="T13" style:family="text">
      <style:text-properties fo:font-size="12pt" fo:language="de" fo:country="DE" style:font-size-asian="12pt" style:font-size-complex="12pt"/>
    </style:style>
    <style:style style:name="T14" style:family="text">
      <style:text-properties fo:font-size="12pt" fo:language="de" fo:country="DE" officeooo:rsid="00136e6d" style:font-size-asian="12pt" style:font-size-complex="12pt"/>
    </style:style>
    <style:style style:name="T15" style:family="text">
      <style:text-properties fo:font-size="12pt" fo:language="de" fo:country="DE" officeooo:rsid="0025292f" style:font-size-asian="12pt" style:font-size-complex="12pt"/>
    </style:style>
    <style:style style:name="T16" style:family="text">
      <style:text-properties fo:font-size="12pt" fo:language="de" fo:country="DE" officeooo:rsid="0031d476" style:font-size-asian="12pt" style:font-size-complex="12pt"/>
    </style:style>
    <style:style style:name="T17" style:family="text">
      <style:text-properties fo:font-size="12pt" fo:language="de" fo:country="DE" fo:font-weight="bold" style:font-size-asian="12pt" style:font-weight-asian="bold" style:font-size-complex="12pt" style:font-weight-complex="bold"/>
    </style:style>
    <style:style style:name="T18" style:family="text">
      <style:text-properties fo:font-size="12pt" fo:language="de" fo:country="DE" fo:font-weight="bold" officeooo:rsid="0031d476" style:font-size-asian="12pt" style:font-weight-asian="bold" style:font-size-complex="12pt" style:font-weight-complex="bold"/>
    </style:style>
    <style:style style:name="T19" style:family="text">
      <style:text-properties fo:font-weight="bold"/>
    </style:style>
    <style:style style:name="T20" style:family="text">
      <style:text-properties fo:font-weight="bold" style:font-weight-asian="bold" style:font-weight-complex="bold"/>
    </style:style>
    <style:style style:name="T21" style:family="text">
      <style:text-properties fo:font-weight="bold" officeooo:rsid="00136e6d" style:font-weight-asian="bold" style:font-weight-complex="bold"/>
    </style:style>
    <style:style style:name="T22" style:family="text">
      <style:text-properties fo:font-weight="bold" officeooo:rsid="00234811" style:font-weight-asian="bold" style:font-weight-complex="bold"/>
    </style:style>
    <style:style style:name="T23" style:family="text">
      <style:text-properties fo:font-weight="bold" officeooo:rsid="003ae687" style:font-weight-asian="bold" style:font-weight-complex="bold"/>
    </style:style>
    <style:style style:name="T24" style:family="text">
      <style:text-properties fo:font-weight="bold" officeooo:rsid="00372fa0" style:font-weight-asian="bold" style:font-weight-complex="bold"/>
    </style:style>
    <style:style style:name="T25" style:family="text">
      <style:text-properties fo:font-weight="bold" officeooo:rsid="003859f2" style:font-weight-asian="bold" style:font-weight-complex="bold"/>
    </style:style>
    <style:style style:name="T26" style:family="text">
      <style:text-properties fo:font-weight="bold" officeooo:rsid="0031d476" style:font-weight-asian="bold" style:font-weight-complex="bold"/>
    </style:style>
    <style:style style:name="T27" style:family="text">
      <style:text-properties fo:font-weight="bold" style:font-name-asian="Times New Roman" style:font-weight-asian="bold" style:font-weight-complex="bold"/>
    </style:style>
    <style:style style:name="T28" style:family="text">
      <style:text-properties officeooo:rsid="0026c661"/>
    </style:style>
    <style:style style:name="T29" style:family="text">
      <style:text-properties officeooo:rsid="002a8b46"/>
    </style:style>
    <style:style style:name="T30" style:family="text">
      <style:text-properties officeooo:rsid="002b03f5"/>
    </style:style>
    <style:style style:name="T31" style:family="text">
      <style:text-properties officeooo:rsid="002c3810"/>
    </style:style>
    <style:style style:name="T32" style:family="text">
      <style:text-properties officeooo:rsid="002e17ec"/>
    </style:style>
    <style:style style:name="T33" style:family="text">
      <style:text-properties officeooo:rsid="002ef0d1"/>
    </style:style>
    <style:style style:name="T34" style:family="text">
      <style:text-properties officeooo:rsid="002f6714"/>
    </style:style>
    <style:style style:name="T35" style:family="text">
      <style:text-properties officeooo:rsid="002fae76"/>
    </style:style>
    <style:style style:name="T36" style:family="text">
      <style:text-properties officeooo:rsid="0031d476"/>
    </style:style>
    <style:style style:name="T37" style:family="text">
      <style:text-properties officeooo:rsid="00372fa0"/>
    </style:style>
    <style:style style:name="T38" style:family="text">
      <style:text-properties officeooo:rsid="003859f2"/>
    </style:style>
    <style:style style:name="T39" style:family="text">
      <style:text-properties officeooo:rsid="003ae687"/>
    </style:style>
    <style:style style:name="T40" style:family="text">
      <style:text-properties style:font-name="Nimbus Sans L1" fo:font-size="14pt" fo:font-weight="bold" officeooo:rsid="00136e6d" style:font-size-asian="14pt" style:font-weight-asian="bold" style:font-size-complex="14pt" style:font-weight-complex="bold"/>
    </style:style>
    <style:style style:name="T41" style:family="text">
      <style:text-properties style:font-name="Nimbus Sans L1" fo:font-size="14pt" style:font-size-asian="14pt" style:font-size-complex="14pt"/>
    </style:style>
    <style:style style:name="T42" style:family="text">
      <style:text-properties fo:font-size="14pt" fo:font-weight="bold" style:font-size-asian="14pt" style:font-weight-asian="bold" style:font-size-complex="14pt" style:font-weight-complex="bold"/>
    </style:style>
    <style:style style:name="T43" style:family="text">
      <style:text-properties fo:font-size="16pt" style:font-size-asian="16pt" style:font-size-complex="16pt"/>
    </style:style>
    <style:style style:name="T44" style:family="text">
      <style:text-properties officeooo:rsid="00234811"/>
    </style:style>
    <style:style style:name="T45" style:family="text">
      <style:text-properties officeooo:rsid="003f6227"/>
    </style:style>
    <style:style style:name="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7">Presseinformation: <text:span text:style-name="T39">Linz am 30.10.2017</text:span></text:p>
      <text:p text:style-name="P9"/>
      <text:p text:style-name="P15"><text:span text:style-name="T40">Meet the Bot. Feed the Bot.<text:line-break/></text:span></text:p>
      <text:p text:style-name="P18">Do., 16.11.2017 &amp; Fr., 17.11. 2017<text:line-break/><text:span text:style-name="T39">18:00 bis 21:00</text:span></text:p>
      <text:p text:style-name="P31"><text:span text:style-name="T39">Kunstuniversität, </text:span>Audimax <text:span text:style-name="T28">(1. Stock)</text:span></text:p>
      <text:p text:style-name="P32">Kollegiumgasse 2 <text:note text:id="ftn1" text:note-class="footnote"><text:note-citation>1</text:note-citation><text:note-body><text:p text:style-name="P8"><text:s/>EINGANG UND AUSGANG NUR ÜBER DIE KOLLEGIUMGASSE</text:p><text:p text:style-name="P8"><text:s/>Wegen Restaurationsarbeiten ist der Eingang Domgasse der Kunstuniversität ab Montag den 23.10.2017 bis auf weiteres gesperrt !!</text:p><text:p text:style-name="P2"/></text:note-body></text:note></text:p>
      <text:p text:style-name="P32">4010 Linz | Austria</text:p>
      <text:p text:style-name="P33"/>
      <text:p text:style-name="P2"/>
      <text:p text:style-name="P25"><text:span text:style-name="T20">Meet the Bot. Feed the Bot.<text:line-break/></text:span><text:span text:style-name="T42">Vorträge zu Aspekten von künstlicher Intelligenz und Automatisierung</text:span><text:span text:style-name="T20"><text:line-break/></text:span></text:p>
      <text:p text:style-name="P29"><text:span text:style-name="T29">Wir sind nicht mehr allein</text:span> – <text:span text:style-name="T29">immer mehr teilen wir unser Leben mit künstlichen Agenten, die scheinbar intelligent unseren Alltag steuern. N</text:span>icht<text:span text:style-name="T29">s ist</text:span> mehr dem Zufall überlassen: <text:span text:style-name="T29">Algorithmen und Bots entscheiden anhand unserer Daten, was wir lesen, was wir denken, wie wir kommunizieren und wie wir uns bewegen</text:span>. <text:span text:style-name="T30">Nach einer langen Phase des Stillstands haben Wissenschaft und Industrie in den vergangenen Jahren enorme Fortschritte gemacht, was Konzepte und Anwendungen der künstlichen Intelligenz angeht </text:span>– <text:span text:style-name="T32">und gegenwärtig </text:span>scheinen sich die Entwicklungen zu überschlagen. <text:span text:style-name="T31">Dabei mischen sich aber Missverständnisse, Science-Fiction-Szenarien und tatsächliche Probleme. An zwei Abenden beleuchten Designer, Künstler, Wissenschaftler und Journalisten die verschiedenen Aspekte von künstlicher Intelligenz und Automatisierung, erklären, wie intelligent Algorithmen wirklich sind und </text:span>diskutieren, welche Chancen, Gefahren und <text:span text:style-name="T34">Herausforderungen</text:span> diese neue technische Revolution mit sich bring<text:span text:style-name="T30">t.</text:span> </text:p>
      <text:p text:style-name="P30"/>
      <text:p text:style-name="P9"/>
      <text:p text:style-name="P9"/>
      <text:p text:style-name="P13"><text:soft-page-break/><text:span text:style-name="T43"><text:line-break/><text:line-break/>Programm:</text:span></text:p>
      <text:p text:style-name="P9"/>
      <text:p text:style-name="P9">Do<text:span text:style-name="T35">nnerstag</text:span>, 16.11.2017 </text:p>
      <text:p text:style-name="P7"><text:span text:style-name="T21">18:00</text:span><text:span text:style-name="T1"><text:line-break/></text:span><text:span text:style-name="Strong_20_Emphasis">Stereotypes by Design</text:span><text:line-break/>Digitale Assistent_innen boomen und begleiten unser smartes Leben. Sie haben Namen, Stimmen und Charakter. Ob Siri, Alexa oder Cortana, alle haben eine Geschichte. <text:span text:style-name="T32">Was steckt hinter diesen digitalen Figuren? Wie werden wir durch diese künstlichen Charaktere gelenkt und in unserem Weltbild bestätigt? Worauf sollten Designer achten, wenn sie digitale Assistenten programmieren. </text:span><text:line-break/><text:span text:style-name="T21">Vortrag: Dipl.-Ing. Dr. Barbara Ondrisek</text:span></text:p>
      <text:p text:style-name="P11"><text:span text:style-name="T16">Hosted by</text:span><text:span text:style-name="T13">: </text:span><text:s/>Uschi Reiter </text:p>
      <text:p text:style-name="P1"/>
      <text:p text:style-name="P9"/>
      <text:p text:style-name="P10">19:15 <text:line-break/><text:span text:style-name="T3">Die Roboter kommen? <text:line-break/>Fake News und Social Bots in Wahlkämpfen 2017</text:span></text:p>
      <text:p text:style-name="P3"><text:span text:style-name="T3">Seit der US-Präsidentschaftswahl wird über den Einfluss von Fake News und Meinungsrobotern auf die politische Willensbildung diskutiert. In Deutschland löste die Debatte einen hektischen Gesetzgebungsprozess aus. </text:span><text:span text:style-name="T4">Der </text:span><text:span text:style-name="T3">Vortrag gibt einen Überblick über das Thema automatisierter Propaganda und analysiert Formen von Falschmeldungen und deren Anwendung im politischen Raum. Dabei </text:span><text:span text:style-name="T4">untersucht er</text:span><text:span text:style-name="T3">, ob gezielte und automatisierte </text:span><text:span text:style-name="T4">B</text:span><text:span text:style-name="T3">e</text:span><text:span text:style-name="T4">e</text:span><text:span text:style-name="T3">influssung </text:span><text:span text:style-name="T4">der politischen Willensbildung</text:span><text:span text:style-name="T3"> wirklich eine Rolle in den Wahlkämpfen in Deutschland und Österreich gespielt hat. Setzte eine Partei auf Roboter? Oder blieb es beim alten Arsenal klassischer Fakes und Beeinflussungen? Gab es Versuche aus dem Ausland, mit Falschmeldungen Einfluss zu nehmen? Oder stellt sich im Nachhinein die ganze Debatte nur als großer Hype heraus? Und was erwartet uns in Zukunft?</text:span><text:line-break/><text:span text:style-name="T20">Vortrag: Markus Reuter, netzpolitik.</text:span><text:span text:style-name="T24">org</text:span><text:span text:style-name="T20"><text:line-break/></text:span><text:span text:style-name="T18">Hosted by</text:span><text:span text:style-name="T17">:</text:span><text:span text:style-name="T20"> Valie Djordjevic</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Text_20_body"><text:soft-page-break/><text:span text:style-name="T20"><text:line-break/><text:line-break/>Freitag, 17.11.2017 <text:line-break/>18:00 <text:line-break/>You Can Be Anyone This Time Around </text:span><text:line-break/>Im Juli 2010 tauchte SAZAE B<text:span text:style-name="T38">OT</text:span> das erste Mal auf Twitter auf. Seitdem hat der Account, der als japanische Anime-Figur „Sazae-san“ twittert, mehr als zweihunderttausend Follower angesammelt. Der SAZAE B<text:span text:style-name="T38">OT</text:span> nutzt Elemente wie Parodie, Anonymität, Copy&amp;Paste, Remix, Open Source und kollektive Intelligenz. Hitoyo Nakano, der Kontroller von SAZAE B<text:span text:style-name="T38">OT</text:span>, tritt dabei für „Anonism“ ein – ein bewusstes Verhalten der Anonymisierung. <text:a xlink:type="simple" xlink:href="http://anon.site/" text:style-name="Internet_20_link" text:visited-style-name="Visited_20_Internet_20_Link">http://anon.site</text:a> <text:line-break/><text:span text:style-name="T20">Performance Lecture: SAZAE B</text:span><text:span text:style-name="T25">OT </text:span><text:span text:style-name="T20">und Hitoyo Nakano <text:line-break/></text:span></text:p>
      <text:p text:style-name="P14"><text:span text:style-name="T1">19:15 <text:line-break/>Das Ende des Zufalls, Deep Learning </text:span></text:p>
      <text:p text:style-name="P14"><text:span text:style-name="T12">Vortrag: </text:span><text:span text:style-name="T11">Univ.-Prof. Dr. Sepp Hochreiter, Johannes Kepler Universität Linz, <text:line-break/>Institut für Bioinformatik </text:span></text:p>
      <text:p text:style-name="P16"><text:span text:style-name="T7">Sepp Hochreiter leitet das Institut für Bioinformatik der Johannes Kepler Universität in Linz und forscht auf dem Gebiet des maschinellen Lernens und der Bioinformatik. Er ist ein Pionier des boomenden Forschungsfeldes „Deep Learning“, das gerade die künstliche Intelligenz revolutioniert. Bekannt wurde </text:span><text:span text:style-name="T8">er </text:span><text:span text:style-name="T7">durch die Entdeckung und Entwicklung </text:span><text:span text:style-name="T8">des Konzepts der</text:span><text:span text:style-name="T7"> „Long Short Term Memory“ (LSTM) </text:span><text:span text:style-name="T8">Anfang der 1990er Jahre</text:span><text:span text:style-name="T7">. In jüngster Zeit hat sich LSTM zur besten Methode für Sprach- und Textverarbeitung entwickelt. <text:line-break/></text:span><text:span text:style-name="T9">Hosted by</text:span><text:span text:style-name="T10">: </text:span><text:span text:style-name="T9">Uschi Reiter </text:span></text:p>
      <text:p text:style-name="P4"/>
      <text:p text:style-name="P6"><text:span text:style-name="T14">F</text:span><text:span text:style-name="T15">ollow us on Twitter: </text:span><text:a xlink:type="simple" xlink:href="https://twitter.com/makebotbot" text:style-name="Internet_20_link" text:visited-style-name="Visited_20_Internet_20_Link">@</text:a><text:a xlink:type="simple" xlink:href="https://twitter.com/makebotbot" text:style-name="Internet_20_link" text:visited-style-name="Visited_20_Internet_20_Link"><text:span text:style-name="T19">makebotbot</text:span></text:a><text:a xlink:type="simple" xlink:href="https://twitter.com/makebotbot" text:style-name="Internet_20_link" text:visited-style-name="Visited_20_Internet_20_Link"> </text:a></text:p>
      <text:p text:style-name="P5">https://twitter.com/makebotbot</text:p>
      <text:p text:style-name="P4"><text:span text:style-name="T5">Design: </text:span><text:span text:style-name="T6">Christoph</text:span><text:span text:style-name="T5"> Haag </text:span><text:span text:style-name="T1"><text:line-break/></text:span></text:p>
      <text:p text:style-name="P20"><text:span text:style-name="T23">Veranstalter: </text:span><text:span text:style-name="T39"><text:line-break/>Eine Veranstaltung von servus.at in Kooperation mit der Abteilung Zeitbasierte Medien, Kunstuniversität Linz.</text:span></text:p>
      <table:table table:name="Table1" table:style-name="Table1">
        <table:table-column table:style-name="Table1.A" table:number-columns-repeated="2"/>
        <table:table-row>
          <table:table-cell table:style-name="Table1.A1" office:value-type="string">
            <text:p text:style-name="P24">Rückfragehinweis</text:p>
            <text:p text:style-name="P23"><text:span text:style-name="T45">Mag. </text:span>Uschi Reiter, servus.at </text:p>
            <text:p text:style-name="P23">Kirchengasse 4, A-4040 Linz </text:p>
            <text:p text:style-name="P22">mobile: 0699 120 344 87 </text:p>
            <text:p text:style-name="P23"><text:line-break/></text:p>
          </table:table-cell>
          <table:table-cell table:style-name="Table1.B1" office:value-type="string">
            <text:p text:style-name="P23">www.servus.at</text:p>
            <text:p text:style-name="P23">www.radical-openness.org</text:p>
            <text:p text:style-name="P23">presse@servus.at</text:p>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ans-serif" svg:font-family="sans-serif"/>
    <style:font-face style:name="Arial" svg:font-family="Arial" style:font-family-generic="swiss"/>
    <style:font-face style:name="FreeSans1" svg:font-family="FreeSans" style:font-family-generic="swiss"/>
    <style:font-face style:name="Nimbus Sans L" svg:font-family="'Nimbus Sans L'"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Nimbus Sans L1" svg:font-family="'Nimbus Sans 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style:font-name="Nimbus Sans L" fo:font-size="12pt" fo:language="de" fo:country="DE"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Nimbus Sans L"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Arial" fo:font-family="Arial" style:font-family-generic="swiss"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20%"/>
    </style:style>
    <style:style style:name="List" style:family="paragraph" style:parent-style-name="Text_20_body" style:class="list">
      <style:text-properties style:font-name="Nimbus Sans L" fo:font-family="'Nimbus Sans L'"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style:font-name="Nimbus Sans L" fo:font-family="'Nimbus Sans L'"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Nimbus Sans L" fo:font-family="'Nimbus Sans L'" style:font-family-generic="swis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mm" fo:margin-bottom="0m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Footnote" style:family="paragraph" style:parent-style-name="Standard" style:class="extra">
      <style:paragraph-properties fo:margin-left="5.98mm" fo:margin-right="0mm" fo:text-indent="-5.98mm" style:auto-text-indent="false" text:number-lines="false" text:line-number="0"/>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87.95mm" style:type="center"/>
          <style:tab-stop style:position="175.9mm"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2.47mm" fo:margin-bottom="2.12mm"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fr1" style:family="graphic" style:parent-style-name="Graphics">
      <style:graphic-properties style:horizontal-pos="left" style:horizontal-rel="paragraph" style:mirror="none" fo:clip="rect(0mm, 0mm, 0mm, 0mm)" draw:luminance="0%" draw:contrast="0%" draw:red="0%" draw:green="0%" draw:blue="0%" draw:gamma="100%" draw:color-inversion="false" draw:image-opacity="100%" draw:color-mode="standard"/>
    </style:style>
    <style:page-layout style:name="Mpm1">
      <style:page-layout-properties fo:page-width="215.9mm" fo:page-height="279.4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header-footer-properties fo:min-height="0mm" fo:margin-bottom="4.99mm"/>
      </style:header-style>
      <style:footer-style/>
    </style:page-layout>
    <style:page-layout style:name="Mpm2">
      <style:page-layout-properties fo:page-width="215.9mm" fo:page-height="279.4mm" style:num-format="1" style:print-orientation="portrait" fo:margin-top="10mm" fo:margin-bottom="10mm" fo:margin-left="20mm" fo:margin-right="1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1" text:anchor-type="paragraph" svg:width="70.5mm" svg:height="10.46mm" draw:z-index="0"><draw:image xlink:href="Pictures/10005D4D00002129000005E091A6F7CE.svg" xlink:type="simple" xlink:show="embed" xlink:actuate="onLoad"/><draw:image xlink:href="Pictures/1000020100000141000000395D06DEB9.png" xlink:type="simple" xlink:show="embed" xlink:actuate="onLoad"/><svg:title>servus.at</svg:title></draw:frame></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hi reiter</meta:initial-creator>
    <meta:creation-date>2017-10-18T14:10:06.450791847</meta:creation-date>
    <dc:date>2017-10-29T11:27:03.803782161</dc:date>
    <meta:editing-duration>PT4H35M35S</meta:editing-duration>
    <meta:editing-cycles>30</meta:editing-cycles>
    <meta:generator>LibreOffice/4.3.3.2$Linux_X86_64 LibreOffice_project/430m0$Build-2</meta:generator>
    <dc:creator>ushi reiter</dc:creator>
    <meta:document-statistic meta:table-count="1" meta:image-count="1" meta:object-count="0" meta:page-count="3" meta:paragraph-count="32" meta:word-count="609" meta:character-count="4537" meta:non-whitespace-character-count="3921"/>
  </office:meta>
</office:document-meta>
</file>